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 Cyr" svg:font-family="&quot;Arial Cyr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style:vertical-align="middle" fo:background-color="#AFD095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8.36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59.6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96.2pt" style:use-optimal-row-height="false" fo:break-before="auto"/>
    </style:style>
    <style:style style:name="ro13" style:family="table-row">
      <style:table-row-properties style:row-height="43.35pt" style:use-optimal-row-height="false" fo:break-before="auto"/>
    </style:style>
    <style:style style:name="ro14" style:family="table-row">
      <style:table-row-properties style:row-height="56.65pt" style:use-optimal-row-height="false" fo:break-before="auto"/>
    </style:style>
    <style:style style:name="ro15" style:family="table-row">
      <style:table-row-properties style:row-height="68.85pt" style:use-optimal-row-height="false" fo:break-before="auto"/>
    </style:style>
    <style:style style:name="ro16" style:family="table-row">
      <style:table-row-properties style:row-height="52.9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ПК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number-columns-repeated="16373" table:default-cell-style-name="Default_1"/>
        <table:table-column table:style-name="co10" table:number-columns-repeated="3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16373" table:style-name="Default_1"/>
          <table:table-cell table:number-columns-repeated="3"/>
        </table:table-row>
        <table:table-row table:style-name="ro2">
          <table:table-cell table:style-name="ce2"/>
          <table:table-cell office:value-type="string" table:number-columns-spanned="7" table:number-rows-spanned="1" table:style-name="ce30">
            <text:p>Мониторинг кадровой потребности предприятий отдельных приоритетных отраслей экономики, по состоянию на 28.04.2025</text:p>
          </table:table-cell>
          <table:covered-table-cell table:number-columns-repeated="6"/>
          <table:table-cell table:number-columns-repeated="16373" table:style-name="Default_1"/>
          <table:table-cell table:number-columns-repeated="3"/>
        </table:table-row>
        <table:table-row table:style-name="ro3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Наименование работодателя</text:p>
          </table:table-cell>
          <table:table-cell office:value-type="string" table:style-name="ce8">
            <text:p>ИНН</text:p>
          </table:table-cell>
          <table:table-cell office:value-type="string" table:style-name="ce9">
            <text:p>Наименование профессии</text:p>
          </table:table-cell>
          <table:table-cell office:value-type="string" table:style-name="ce9">
            <text:p>Количество свободных рабочих мест</text:p>
          </table:table-cell>
          <table:table-cell office:value-type="string" table:style-name="ce10">
            <text:p>З/П</text:p>
          </table:table-cell>
          <table:table-cell office:value-type="string" table:style-name="ce11">
            <text:p>Требования к кандидатам</text:p>
          </table:table-cell>
          <table:table-cell table:number-columns-repeated="16373" table:style-name="Default_1"/>
          <table:table-cell table:number-columns-repeated="3"/>
        </table:table-row>
        <table:table-row table:style-name="ro4">
          <table:table-cell table:style-name="ce2"/>
          <table:table-cell office:value-type="float" office:value="1" table:number-columns-spanned="1" table:number-rows-spanned="13" table:style-name="ce31">
            <text:p>1</text:p>
          </table:table-cell>
          <table:table-cell office:value-type="string" table:number-columns-spanned="1" table:number-rows-spanned="13" table:style-name="ce32">
            <text:p>ПАО «Тюменские моторостроители»</text:p>
          </table:table-cell>
          <table:table-cell office:value-type="float" office:value="7203001556" table:number-columns-spanned="1" table:number-rows-spanned="13" table:style-name="ce31">
            <text:p>7203001556</text:p>
          </table:table-cell>
          <table:table-cell office:value-type="string" table:style-name="ce14">
            <text:p>Контролер станочных и слесарных работ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49 000 — 73 00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подготовки.</text:p>
            <text:p>Опыт работы: Опыт работы на производстве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Транспортировщик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52 000</text:p>
          </table:table-cell>
          <table:table-cell office:value-type="string" table:style-name="ce17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Фрезеровщик (фрезеровщик-универсал)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Среднее профессиональное образование по направлению подготовки «Технология машиностроения».</text:p>
            <text:p><text:span text:style-name="T2">Опыт работы: От 1 года по профессии.</text:span><text:span text:style-name="T2"/>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Слесарь-ремонтник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43 000 — 65 000</text:p>
          </table:table-cell>
          <table:table-cell office:value-type="string" table:style-name="ce17">
            <text:p>Образование: Среднее профессиональное образование по направлению подготовки «СПО технология машиностроение».</text:p>
            <text:p><text:span text:style-name="T2">Опыт работы: От 5 лет по профессии.</text:span><text:span text:style-name="T2"/>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Инженер-технолог металлообрабатывающего производства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62 000 — 96 000</text:p>
          </table:table-cell>
          <table:table-cell office:value-type="string" table:style-name="ce17">
            <text:p>Образование: Высшее образование образование по направлению подготовки «технология машиностроения» или «автоматизация технологических процессов и производств».</text:p>
            <text:p><text:span text:style-name="T2">Опыт работы: От 1 года по профессии.</text:span><text:span text:style-name="T2"/>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Наладчик станков и манипуляторов с программным управлением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Среднее профессиональное образование без требований к направлению обучения.</text:p>
            <text:p><text:span text:style-name="T2">Опыт работы: От 5 лет по профессии.</text:span>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Оператор станков с программным управлением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Среднее профессиональное образование без требований к направлению обучения.</text:p>
            <text:p><text:span text:style-name="T2">Опыт работы: От 3 лет по профессии.</text:span>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Шлифовщик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Среднее профессиональное образование по направлению подготовки «Машиностроение».</text:p>
            <text:p><text:span text:style-name="T2">Опыт работы: От 1 года по профессии.</text:span><text:span text:style-name="T2"/>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Слесарь механосборочных работ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49 000 — 73 000</text:p>
          </table:table-cell>
          <table:table-cell office:value-type="string" table:style-name="ce17">
            <text:p><text:span text:style-name="T2">Образование: Среднее профессиональное образование по направлению подготовки «Технология машиностроения».</text:span><text:span text:style-name="T2"/></text:p>
            <text:p><text:span text:style-name="T2">Опыт работы: От 1 года по профессии.</text:span><text:span text:style-name="T2"/></text:p>
            <text:p><text:span text:style-name="T2">Требования к кандидату: Квалификационное удостоверение 3-6 разряда.</text:span>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Токарь (токарь-универсал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71 000 — 90 000</text:p>
          </table:table-cell>
          <table:table-cell office:value-type="string" table:style-name="ce17">
            <text:p>Образование: Высше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<text:span text:style-name="T2">Опыт работы: От 2 лет по профессии.</text:span><text:span text:style-name="T2"/>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Ведущий инженер-сметчик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65 000</text:p>
          </table:table-cell>
          <table:table-cell office:value-type="string" table:style-name="ce17">
            <text:p>Образование: Высшее образование образование по направлению подготовки «Промышленное и гражданское строительство».</text:p>
            <text:p><text:span text:style-name="T2">Опыт работы: От 3 лет по профессии.</text:span><text:span text:style-name="T2"/>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table-cell office:value-type="string" table:style-name="ce14">
            <text:p>Инженер-конструктор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52 000 — 79 000</text:p>
          </table:table-cell>
          <table:table-cell office:value-type="string" table:style-name="ce17">
            <text:p>Образование: Высшее образование образование по направлению подготовки «Технологические машины и оборудование», «Техническая эксплуатация летательных аппаратов и двигателей».</text:p>
            <text:p><text:span text:style-name="T2">Опыт работы: От 1 года по профессии.</text:span><text:span text:style-name="T2"/>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29" table:style-name="ce19">
            <text:p>29</text:p>
          </table:table-cell>
          <table:table-cell table:style-name="ce16"/>
          <table:table-cell table:style-name="ce17"/>
          <table:table-cell table:number-columns-repeated="16373" table:style-name="Default_1"/>
          <table:table-cell table:number-columns-repeated="3" table:style-name="ce1"/>
        </table:table-row>
        <table:table-row table:style-name="ro7">
          <table:table-cell table:style-name="ce2"/>
          <table:table-cell office:value-type="float" office:value="2" table:number-columns-spanned="1" table:number-rows-spanned="7" table:style-name="ce31">
            <text:p>2</text:p>
          </table:table-cell>
          <table:table-cell office:value-type="string" table:number-columns-spanned="1" table:number-rows-spanned="7" table:style-name="ce32">
            <text:p>ПАО «Тюменский электромеханический завод»</text:p>
          </table:table-cell>
          <table:table-cell office:value-type="float" office:value="7204003108" table:number-columns-spanned="1" table:number-rows-spanned="7" table:style-name="ce31">
            <text:p>7204003108</text:p>
          </table:table-cell>
          <table:table-cell office:value-type="string" table:style-name="ce21">
            <text:p>Слесарь-инструментальщик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44 00 - 64 000</text:p>
          </table:table-cell>
          <table:table-cell office:value-type="string" table:style-name="ce24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й к кандидату: Квалификационное удостоверение 3-6 разряда.</text:p>
            <text:p>Квотируемое рабочее место для инвалидов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table-cell office:value-type="string" table:style-name="ce21">
            <text:p>Шлифовщик (ученик шлифовщика)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41 800 - 60 300</text:p>
          </table:table-cell>
          <table:table-cell office:value-type="string" table:style-name="ce24">
            <text:p>Образование: Среднее профессионально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Фрезеровщик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46 000 - 60 000</text:p>
          </table:table-cell>
          <table:table-cell office:value-type="string" table:style-name="ce24">
            <text:p>Образование: Среднее профессиональное или высшее образование по направлению подготовки «Станочник (металлообработка)».</text:p>
            <text:p>Опыт работы: От 1 года по специальности.</text:p>
            <text:p>Требования к кандидату: Квалификационное удостоверение 4-6 разряд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Токарь-расточник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70 000</text:p>
          </table:table-cell>
          <table:table-cell office:value-type="string" table:style-name="ce24">
            <text:p>Образование: Среднее профессиональное или Высшее образование по направлению подготовки «Станочник (металлообработка)».</text:p>
            <text:p>Опыт работы: Без требований к опыту работы.</text:p>
            <text:p>Требования к кандидату: Квалификационное удостоверение 4-6 разряд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21">
            <text:p>Слесарь-инструментальщик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44 300 — 64 000</text:p>
          </table:table-cell>
          <table:table-cell office:value-type="string" table:style-name="ce24">
            <text:p>Образование: Среднее профессиональное образование по направлению подготовки «Машиностроение».</text:p>
            <text:p>Опыт работы: Без требований к опыту работы.</text:p>
            <text:p>Требования к кандидату: Квалификационное удостоверение 3-6 разряда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21">
            <text:p>Контролер станочных и слесарных работ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40 000 - 51 800</text:p>
          </table:table-cell>
          <table:table-cell office:value-type="string" table:style-name="ce24">
            <text:p>Образование: Среднее профессиональное образование по направлению подготовки «Управление качеством».</text:p>
            <text:p>Опыт работы: От 1 года по специальности.</text:p>
            <text:p>Требования к кандидату: Квалификационное удостоверение 3-5 разряд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10" table:style-name="ce19">
            <text:p>10</text:p>
          </table:table-cell>
          <table:table-cell table:style-name="ce16"/>
          <table:table-cell table:style-name="ce17"/>
          <table:table-cell table:number-columns-repeated="16373" table:style-name="Default_1"/>
          <table:table-cell table:number-columns-repeated="3" table:style-name="ce1"/>
        </table:table-row>
        <table:table-row table:style-name="ro10">
          <table:table-cell table:style-name="ce2"/>
          <table:table-cell office:value-type="float" office:value="3" table:number-columns-spanned="1" table:number-rows-spanned="9" table:style-name="ce31">
            <text:p>3</text:p>
          </table:table-cell>
          <table:table-cell office:value-type="string" table:number-columns-spanned="1" table:number-rows-spanned="9" table:style-name="ce32">
            <text:p>ООО <text:s/>«СОРОВСКНЕФТЬ»</text:p>
          </table:table-cell>
          <table:table-cell office:value-type="float" office:value="7202170632" table:number-columns-spanned="1" table:number-rows-spanned="9" table:style-name="ce31">
            <text:p>7202170632</text:p>
          </table:table-cell>
          <table:table-cell office:value-type="string" table:style-name="ce14">
            <text:p>Водитель автомобиля</text:p>
          </table:table-cell>
          <table:table-cell office:value-type="float" office:value="1" table:style-name="ce12">
            <text:p>1</text:p>
          </table:table-cell>
          <table:table-cell office:value-type="float" office:value="78000" table:style-name="ce25">
            <text:p>78 000</text:p>
          </table:table-cell>
          <table:table-cell office:value-type="string" table:style-name="ce14">
            <text:p>Образование: Среднее общее образование.</text:p>
            <text:p>Опыт работы: Без требований к опыту работы.</text:p>
            <text:p>Требования к кандидату: Водительское удостоверение «В», «С».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0">
          <table:table-cell table:style-name="ce2"/>
          <table:covered-table-cell/>
          <table:covered-table-cell/>
          <table:covered-table-cell/>
          <table:table-cell office:value-type="string" table:style-name="ce14">
            <text:p>Трубопроводчик линейный</text:p>
          </table:table-cell>
          <table:table-cell office:value-type="float" office:value="1" table:style-name="ce12">
            <text:p>1</text:p>
          </table:table-cell>
          <table:table-cell office:value-type="float" office:value="66976" table:style-name="ce25">
            <text:p>66 976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обучения.</text:p>
            <text:p>Опыт работы: Без требований к опыту работы.</text:p>
            <text:p>Требований к кандидату: Квалификационное удостоверение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0">
          <table:table-cell table:style-name="ce2"/>
          <table:covered-table-cell/>
          <table:covered-table-cell/>
          <table:covered-table-cell/>
          <table:table-cell office:value-type="string" table:style-name="ce14">
            <text:p>Слесарь — ремонтник</text:p>
          </table:table-cell>
          <table:table-cell office:value-type="float" office:value="1" table:style-name="ce12">
            <text:p>1</text:p>
          </table:table-cell>
          <table:table-cell office:value-type="float" office:value="72700" table:style-name="ce26">
            <text:p>72 70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обучения.</text:p>
            <text:p>Опыт работы: От 1 года, не менее шести месяцев по профессии с более низким (предыдущим) разрядом.</text:p>
            <text:p>Требования к кандидату: Квалификационное удостоверение 5 разряда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0">
          <table:table-cell table:style-name="ce2"/>
          <table:covered-table-cell/>
          <table:covered-table-cell/>
          <table:covered-table-cell/>
          <table:table-cell office:value-type="string" table:style-name="ce14">
            <text:p>Оператор товарный</text:p>
          </table:table-cell>
          <table:table-cell office:value-type="float" office:value="1" table:style-name="ce12">
            <text:p>1</text:p>
          </table:table-cell>
          <table:table-cell office:value-type="string" table:style-name="ce25">
            <text:p>79 140 — 85 00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подготовки.</text:p>
            <text:p>Опыт работы: От 1 года по специальности.</text:p>
            <text:p>Требования к кандидату: Квалификационное удостоверение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1">
          <table:table-cell table:style-name="ce2"/>
          <table:covered-table-cell/>
          <table:covered-table-cell/>
          <table:covered-table-cell/>
          <table:table-cell office:value-type="string" table:style-name="ce14">
            <text:p>Машинист внутреннего сгорания</text:p>
          </table:table-cell>
          <table:table-cell office:value-type="float" office:value="1" table:style-name="ce12">
            <text:p>1</text:p>
          </table:table-cell>
          <table:table-cell office:value-type="string" table:style-name="ce25">
            <text:p>85 000 — 92 6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Электроэнергетика», «Генерирующее оборудование», «Устройство двигателей внутреннего сгорания и особенностей эксплуатации электростанций на базе двигателей внутреннего сгорания».</text:p>
            <text:p>Опыт работы: От 1 года по специальности.</text:p>
            <text:p>Требования к кандидату: Квалификационное удостоверение 4 разряда машиниста ДВС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0">
          <table:table-cell table:style-name="ce2"/>
          <table:covered-table-cell/>
          <table:covered-table-cell/>
          <table:covered-table-cell/>
          <table:table-cell office:value-type="string" table:style-name="ce14">
            <text:p>Слесарь — сантехник</text:p>
          </table:table-cell>
          <table:table-cell office:value-type="float" office:value="1" table:style-name="ce12">
            <text:p>1</text:p>
          </table:table-cell>
          <table:table-cell office:value-type="float" office:value="65300" table:style-name="ce25">
            <text:p>65 3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Слесарь».</text:p>
            <text:p>Опыт работы: От 1 года по специальности.</text:p>
            <text:p>Требования к кандидату: Квалификационное удостоверение 4 разряд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0">
          <table:table-cell table:style-name="ce2"/>
          <table:covered-table-cell/>
          <table:covered-table-cell/>
          <table:covered-table-cell/>
          <table:table-cell office:value-type="string" table:style-name="ce14">
            <text:p>Бурильщик капитального ремонта скважин</text:p>
          </table:table-cell>
          <table:table-cell office:value-type="float" office:value="1" table:style-name="ce12">
            <text:p>1</text:p>
          </table:table-cell>
          <table:table-cell office:value-type="float" office:value="102690" table:style-name="ce25">
            <text:p>102 69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обучения.</text:p>
            <text:p>Опыт работы: От 3 лет по специальности.</text:p>
            <text:p>Требования к кандидату: Квалификационное удостоверение 6 разряд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2">
          <table:table-cell table:style-name="ce2"/>
          <table:covered-table-cell/>
          <table:covered-table-cell/>
          <table:covered-table-cell/>
          <table:table-cell office:value-type="string" table:style-name="ce14">
            <text:p>Электромонтер по ремонту и обслуживанию электрооборудования, непосредственно занятый на объектах добычи нефти и газа</text:p>
          </table:table-cell>
          <table:table-cell office:value-type="float" office:value="1" table:style-name="ce12">
            <text:p>1</text:p>
          </table:table-cell>
          <table:table-cell office:value-type="string" table:style-name="ce25">
            <text:p>66 900 — 74 07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Электромонтер по ремонту и обслуживанию электрооборудования (по отраслям)».</text:p>
            <text:p>Опыт работы: 4- й разряд - не менее одного года работы по 3-му разряду по профессии электромонтер.5- й разряд - не менее одного года работы по 4-му разряду по профессии электромонтер.</text:p>
            <text:p>Требования к кандидату: разряды со 2-го по 8-ой включительно согласно Единому тарифно-квалификационному справочнику работ и профессий рабочих (ЕТКС)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3">
          <table:table-cell table:style-name="ce2"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9" table:style-name="ce27">
            <text:p>9</text:p>
          </table:table-cell>
          <table:table-cell table:style-name="ce16"/>
          <table:table-cell table:style-name="ce28"/>
          <table:table-cell table:number-columns-repeated="16373" table:style-name="Default_1"/>
          <table:table-cell table:number-columns-repeated="3" table:style-name="ce1"/>
        </table:table-row>
        <table:table-row table:style-name="ro14">
          <table:table-cell table:style-name="ce2"/>
          <table:table-cell office:value-type="float" office:value="4" table:number-columns-spanned="1" table:number-rows-spanned="11" table:style-name="ce31">
            <text:p>4</text:p>
          </table:table-cell>
          <table:table-cell office:value-type="string" table:number-columns-spanned="1" table:number-rows-spanned="11" table:style-name="ce32">
            <text:p>ООО «РН-Уватнефтегаз»</text:p>
          </table:table-cell>
          <table:table-cell office:value-type="float" office:value="7225003194" table:number-columns-spanned="1" table:number-rows-spanned="11" table:style-name="ce31">
            <text:p>7225003194</text:p>
          </table:table-cell>
          <table:table-cell office:value-type="string" table:style-name="ce14">
            <text:p>Главный специалист Сметно-договорного отдела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80 000 — 100 000</text:p>
          </table:table-cell>
          <table:table-cell office:value-type="string" table:style-name="ce14">
            <text:p>Образование: Высшее образование по направлению подготовки «Строительство».</text:p>
            <text:p>Опыт работы: От 3 лет по специальности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4">
          <table:table-cell table:style-name="ce2"/>
          <table:covered-table-cell/>
          <table:covered-table-cell/>
          <table:covered-table-cell/>
          <table:table-cell office:value-type="string" table:style-name="ce14">
            <text:p>Сварщик газовой сварки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60 000 — 85 0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Сварщик (ручной и частично механизированной сварки (наплавки)».</text:p>
            <text:p>Опыт работы: От 1 года по специальности.</text:p>
            <text:p>Требования к кандидату: Квалификационное удостоверение электросварщика ручной сварки не ниже 6 разряд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4">
          <table:table-cell table:style-name="ce2"/>
          <table:covered-table-cell/>
          <table:covered-table-cell/>
          <table:covered-table-cell/>
          <table:table-cell office:value-type="string" table:style-name="ce14">
            <text:p>Кладовщик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140 000 — 170 0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Логистика и управление цепями поставок».</text:p>
            <text:p>Опыт работы: От 1 года по специальности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4">
          <table:table-cell table:style-name="ce2"/>
          <table:covered-table-cell/>
          <table:covered-table-cell/>
          <table:covered-table-cell/>
          <table:table-cell office:value-type="string" table:style-name="ce14">
            <text:p>Машинист технологических насосов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119 332 — 170 9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Машинист технологических насосов и компрессоров».</text:p>
            <text:p>Опыт работы: От 3 лет по специальности.</text:p>
            <text:p>Требования к кандидату: Квалификационное удостоверение 4 разряда-5 разряда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4">
          <table:table-cell table:style-name="ce2"/>
          <table:covered-table-cell/>
          <table:covered-table-cell/>
          <table:covered-table-cell/>
          <table:table-cell office:value-type="string" table:style-name="ce14">
            <text:p>Лаборант химического анализа</text:p>
          </table:table-cell>
          <table:table-cell office:value-type="float" office:value="4" table:style-name="ce12">
            <text:p>4</text:p>
          </table:table-cell>
          <table:table-cell office:value-type="string" table:style-name="ce16">
            <text:p>99 024 — 139 788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Лаборант-аналитик».</text:p>
            <text:p>Опыт работы: От 3 лет по специальности.</text:p>
            <text:p>Требования к кандидату: Квалификационное удостоверение 4 разряда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5">
          <table:table-cell table:style-name="ce2"/>
          <table:covered-table-cell/>
          <table:covered-table-cell/>
          <table:covered-table-cell/>
          <table:table-cell office:value-type="string" table:style-name="ce14">
            <text:p>Электромонтер по ремонту аппаратуры, релейной защиты и автоматики</text:p>
          </table:table-cell>
          <table:table-cell office:value-type="float" office:value="6" table:style-name="ce12">
            <text:p>6</text:p>
          </table:table-cell>
          <table:table-cell office:value-type="string" table:style-name="ce16">
            <text:p>59 000 — 87 000</text:p>
          </table:table-cell>
          <table:table-cell office:value-type="string" table:style-name="ce14">
            <text:p>Образование: Среднее профессиональное образование без требований к направлению подготовки.</text:p>
            <text:p>Опыт работы: От 3 лет по специальности.</text:p>
            <text:p><text:span text:style-name="T2">Требования к кандидату: Квалификационное удостоверение 6 разряда</text:span>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4">
          <table:table-cell table:style-name="ce2"/>
          <table:covered-table-cell/>
          <table:covered-table-cell/>
          <table:covered-table-cell/>
          <table:table-cell office:value-type="string" table:style-name="ce14">
            <text:p>Слесарь-ремонтник</text:p>
          </table:table-cell>
          <table:table-cell office:value-type="float" office:value="4" table:style-name="ce12">
            <text:p>4</text:p>
          </table:table-cell>
          <table:table-cell office:value-type="string" table:style-name="ce20">
            <text:p>54 900 — 60 2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Слесарь».</text:p>
            <text:p>Опыт работы: От 1 года,не менее 3-х месяцев с более низким разрядом .</text:p>
            <text:p>Требования к кандидату: Квалификационное удостоверение слесаря -ремонтника 5-го разряда.</text:p>
            <text:p/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4">
          <table:table-cell table:style-name="ce2"/>
          <table:covered-table-cell/>
          <table:covered-table-cell/>
          <table:covered-table-cell/>
          <table:table-cell office:value-type="string" table:style-name="ce14">
            <text:p>Трубопроводчик линейный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48 600 — 59 8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Трубопроводчик линейный».</text:p>
            <text:p>Опыт работы: Не менее 1 года по профессии с более низким разрядом.</text:p>
            <text:p>Требования к кандидату: Квалификационное удостоверение 4 разряд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4">
          <table:table-cell table:style-name="ce2"/>
          <table:covered-table-cell/>
          <table:covered-table-cell/>
          <table:covered-table-cell/>
          <table:table-cell office:value-type="string" table:style-name="ce14">
            <text:p>Машинист насосной станции по закачке рабочего агента в пласт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35 000 — 40 000</text:p>
          </table:table-cell>
          <table:table-cell office:value-type="string" table:style-name="ce14">
            <text:p>Образование: Среднее профессиональное по направлению подготовки «Машинист насосной станции по закачке рабочего агента в пласт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style-name="ce14">
            <text:p>Оператор товарный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35 000 — 40 000</text:p>
          </table:table-cell>
          <table:table-cell office:value-type="string" table:style-name="ce14">
            <text:p>Образование: Среднее профессиональное образование по направлению подготовки «Оператор товарный».</text:p>
            <text:p>Опыт работы: От 3 лет по специальности.</text:p>
            <text:p>Требования к кандидату: Квалификационное удостоверение 4 разряда-5 разряда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7">
          <table:table-cell table:style-name="ce2"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21" table:style-name="ce27">
            <text:p>21</text:p>
          </table:table-cell>
          <table:table-cell table:style-name="ce16"/>
          <table:table-cell table:style-name="ce14"/>
          <table:table-cell table:number-columns-repeated="16373" table:style-name="Default_1"/>
          <table:table-cell table:number-columns-repeated="3" table:style-name="ce1"/>
        </table:table-row>
        <table:table-row table:style-name="ro18">
          <table:table-cell table:style-name="ce2"/>
          <table:table-cell office:value-type="float" office:value="5" table:number-columns-spanned="1" table:number-rows-spanned="6" table:style-name="ce31">
            <text:p>5</text:p>
          </table:table-cell>
          <table:table-cell office:value-type="string" table:number-columns-spanned="1" table:number-rows-spanned="6" table:style-name="ce33">
            <text:p>ООО «Тюменский нефтяной научный центр»</text:p>
          </table:table-cell>
          <table:table-cell office:value-type="float" office:value="7202157173" table:number-columns-spanned="1" table:number-rows-spanned="6" table:style-name="ce34">
            <text:p>7202157173</text:p>
          </table:table-cell>
          <table:table-cell office:value-type="string" table:style-name="ce13">
            <text:p>Ведущий инженер строительного отдела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60 000 — 80 000</text:p>
          </table:table-cell>
          <table:table-cell office:value-type="string" table:style-name="ce14">
            <text:p>Образование: Высшее образование по направлению подготовки «Строительство», «Промышленное и гражданское строительство».</text:p>
            <text:p>Опыт работы: От 3 лет по специальности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8">
          <table:table-cell table:style-name="ce2"/>
          <table:covered-table-cell/>
          <table:covered-table-cell/>
          <table:covered-table-cell/>
          <table:table-cell office:value-type="string" table:style-name="ce13">
            <text:p>Помощник машиниста буровой установки (инженерные изыскания)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80 000 — 130 000</text:p>
          </table:table-cell>
          <table:table-cell office:value-type="string" table:style-name="ce14">
            <text:p>Образование: Без требований к образованию.</text:p>
            <text:p>Опыт работы: Без требований.</text:p>
            <text:p>Требования: Наличие удостоверения машиниста буровой установки не менее 4 разряд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8">
          <table:table-cell table:style-name="ce2"/>
          <table:covered-table-cell/>
          <table:covered-table-cell/>
          <table:covered-table-cell/>
          <table:table-cell office:value-type="string" table:style-name="ce13">
            <text:p>Инженер-проектировщик слаботочных систем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60 000 — 80 000</text:p>
          </table:table-cell>
          <table:table-cell office:value-type="string" table:style-name="ce14">
            <text:p>Образование: Высшее образование по направлению подготовки «Энергоснабжение».</text:p>
            <text:p>Опыт работы: Не менее 2 лет в проектной организации по направлениям слаботочных систем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8">
          <table:table-cell table:style-name="ce2"/>
          <table:covered-table-cell/>
          <table:covered-table-cell/>
          <table:covered-table-cell/>
          <table:table-cell office:value-type="string" table:style-name="ce13">
            <text:p>Инженер-проектировщик электротехнического отдела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60 000 — 80 000</text:p>
          </table:table-cell>
          <table:table-cell office:value-type="string" table:style-name="ce14">
            <text:p>Образование: Высшее образование по направлению подготовки «Энергоснабжение».</text:p>
            <text:p>Опыт работы: От 1 года по специальности, возможно трудоустройство выпускника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8">
          <table:table-cell table:style-name="ce2"/>
          <table:covered-table-cell/>
          <table:covered-table-cell/>
          <table:covered-table-cell/>
          <table:table-cell office:value-type="string" table:style-name="ce13">
            <text:p>Инженер — сметчик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60 000 — 80 000</text:p>
          </table:table-cell>
          <table:table-cell office:value-type="string" table:style-name="ce14">
            <text:p>Образование: Высшее профессиональное образование по направлению подготовки «Инженер — сметчик».</text:p>
            <text:p>Опыт работы: От 4 лет по специальности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9">
          <table:table-cell table:style-name="ce2"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5" table:style-name="ce27">
            <text:p>5</text:p>
          </table:table-cell>
          <table:table-cell table:style-name="ce16"/>
          <table:table-cell table:style-name="ce14"/>
          <table:table-cell table:number-columns-repeated="16373" table:style-name="Default_1"/>
          <table:table-cell table:number-columns-repeated="3" table:style-name="ce1"/>
        </table:table-row>
        <table:table-row table:style-name="ro19">
          <table:table-cell table:style-name="ce2"/>
          <table:table-cell office:value-type="float" office:value="6" table:number-columns-spanned="1" table:number-rows-spanned="3" table:style-name="ce31">
            <text:p>6</text:p>
          </table:table-cell>
          <table:table-cell office:value-type="string" table:number-columns-spanned="1" table:number-rows-spanned="3" table:style-name="ce32">
            <text:p>ФБУ «Тюменский ЦСМ»</text:p>
          </table:table-cell>
          <table:table-cell office:value-type="float" office:value="7203004003" table:number-columns-spanned="1" table:number-rows-spanned="3" table:style-name="ce31">
            <text:p>7203004003</text:p>
          </table:table-cell>
          <table:table-cell office:value-type="string" table:style-name="ce13">
            <text:p>Специалист по договорной работе</text:p>
          </table:table-cell>
          <table:table-cell office:value-type="float" office:value="1" table:style-name="ce29">
            <text:p>1</text:p>
          </table:table-cell>
          <table:table-cell office:value-type="string" table:style-name="ce16">
            <text:p>50 000 — 70 000</text:p>
          </table:table-cell>
          <table:table-cell office:value-type="string" table:style-name="ce14">
            <text:p>Образование: Высшее профессиональное образование по направлению подготовки «Юриспруденция».</text:p>
            <text:p>Опыт работы: От 3 лет по специальности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9">
          <table:table-cell table:style-name="ce2"/>
          <table:covered-table-cell/>
          <table:covered-table-cell/>
          <table:covered-table-cell/>
          <table:table-cell office:value-type="string" table:style-name="ce13">
            <text:p>Инженер</text:p>
          </table:table-cell>
          <table:table-cell office:value-type="float" office:value="1" table:style-name="ce29">
            <text:p>1</text:p>
          </table:table-cell>
          <table:table-cell office:value-type="string" table:style-name="ce16">
            <text:p>50 000 — 70 000</text:p>
          </table:table-cell>
          <table:table-cell office:value-type="string" table:style-name="ce14">
            <text:p>Образование: Высшее профессиональное образование по направлению подготовки «Экономист».</text:p>
            <text:p>Опыт работы: От 1 года по специальности.</text:p>
          </table:table-cell>
          <table:table-cell table:number-columns-repeated="16373" table:style-name="Default_1"/>
          <table:table-cell table:number-columns-repeated="3" table:style-name="ce1"/>
        </table:table-row>
        <table:table-row table:style-name="ro19">
          <table:table-cell table:style-name="ce2"/>
          <table:covered-table-cell/>
          <table:covered-table-cell/>
          <table:covered-table-cell/>
          <table:table-cell office:value-type="string" table:style-name="ce19">
            <text:p>Итого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number-columns-repeated="16373" table:style-name="Default_1"/>
          <table:table-cell table:number-columns-repeated="3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16373" table:style-name="Default_1"/>
          <table:table-cell table:number-columns-repeated="3"/>
        </table:table-row>
        <table:table-row table:style-name="ro20">
          <table:table-cell table:style-name="ce2"/>
          <table:table-cell table:style-name="ce3"/>
          <table:table-cell office:value-type="string" table:number-columns-spanned="2" table:number-rows-spanned="1" table:style-name="ce35">
            <text:p>Контактное лицо: Логинова Валерия Валерьевна, 3452-42-60-15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table:number-columns-repeated="16373" table:style-name="Default_1"/>
          <table:table-cell table:number-columns-repeated="3"/>
        </table:table-row>
        <table:table-row table:number-rows-repeated="8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number-columns-repeated="16373" table:style-name="Default_1"/>
          <table:table-cell table:number-columns-repeated="3"/>
        </table:table-row>
        <table:table-row table:number-rows-repeated="1048514" table:style-name="ro21">
          <table:table-cell table:number-columns-repeated="16384"/>
        </table:table-row>
        <table:named-expressions>
          <table:named-range table:name="Print_Area" table:cell-range-address="ОПК.$A$1:ОПК.$H$52" table:base-cell-address="ОП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 Cyr" svg:font-family="&quot;Arial Cyr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5196850393701in" fo:margin-bottom="0.0653543307086614in" fo:margin-left="0.230708661417323in" fo:margin-right="0.202755905511811in" style:print-orientation="portrait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урнаева Анна Анатольевна</meta:initial-creator>
    <dc:creator>Кин Оксана Николаевна</dc:creator>
    <meta:creation-date>2015-06-05T18:19:34Z</meta:creation-date>
    <dc:date>2025-05-06T14:32:30Z</dc:date>
    <meta:print-date>2025-03-10T16:32:29Z</meta:print-date>
    <meta:editing-cycles>394</meta:editing-cycles>
    <meta:editing-duration>PT206776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