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18.36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2.309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3.493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3.413cm" fo:break-before="auto" style:use-optimal-row-height="fals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3.836cm" fo:break-before="auto" style:use-optimal-row-height="false"/>
    </style:style>
    <style:style style:name="ro22" style:family="table-row">
      <style:table-row-properties style:row-height="3.394cm" fo:break-before="auto" style:use-optimal-row-height="false"/>
    </style:style>
    <style:style style:name="ro23" style:family="table-row">
      <style:table-row-properties style:row-height="1.5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2.699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1.998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2.429cm" fo:break-before="auto" style:use-optimal-row-height="false"/>
    </style:style>
    <style:style style:name="ro30" style:family="table-row">
      <style:table-row-properties style:row-height="2.805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2.17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4cm" fo:break-before="auto" style:use-optimal-row-height="false"/>
    </style:style>
    <style:style style:name="ro36" style:family="table-row">
      <style:table-row-properties style:row-height="0.487cm" fo:break-before="page" style:use-optimal-row-height="true"/>
    </style:style>
    <style:style style:name="ro3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К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27"/>
        <table:table-column table:style-name="co5" table:default-cell-style-name="ce7"/>
        <table:table-column table:style-name="co6" table:default-cell-style-name="ce27"/>
        <table:table-column table:style-name="co7" table:default-cell-style-name="ce45"/>
        <table:table-column table:style-name="co8" table:default-cell-style-name="ce52"/>
        <table:table-column table:style-name="co9" table:number-columns-repeated="16373"/>
        <table:table-column table:style-name="co10" table:number-columns-repeated="3"/>
        <table:table-row table:style-name="ro1">
          <table:table-cell table:number-columns-repeated="8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Мониторинг кадровой потребности предприятий отдельных приоритетных отраслей экономики, по состоянию на 16.06.2025</text:p>
          </table:table-cell>
          <table:covered-table-cell table:number-columns-repeated="6"/>
        </table:table-row>
        <table:table-row table:style-name="ro3">
          <table:table-cell/>
          <table:table-cell table:style-name="ce31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работодателя</text:p>
          </table:table-cell>
          <table:table-cell table:style-name="ce31" office:value-type="string" calcext:value-type="string">
            <text:p>ИНН</text:p>
          </table:table-cell>
          <table:table-cell table:style-name="ce11" office:value-type="string" calcext:value-type="string">
            <text:p>Наименование профессии</text:p>
          </table:table-cell>
          <table:table-cell table:style-name="ce11" office:value-type="string" calcext:value-type="string">
            <text:p>Количество свободных рабочих мест</text:p>
          </table:table-cell>
          <table:table-cell table:style-name="ce10" office:value-type="string" calcext:value-type="string">
            <text:p>З/П</text:p>
          </table:table-cell>
          <table:table-cell table:style-name="ce11" office:value-type="string" calcext:value-type="string">
            <text:p>Требования к кандидатам</text:p>
          </table:table-cell>
        </table:table-row>
        <table:table-row table:style-name="ro4">
          <table:table-cell/>
          <table:table-cell table:style-name="ce12" office:value-type="float" office:value="1" calcext:value-type="float" table:number-columns-spanned="1" table:number-rows-spanned="8">
            <text:p>1</text:p>
          </table:table-cell>
          <table:table-cell table:style-name="ce9" office:value-type="string" calcext:value-type="string" table:number-columns-spanned="1" table:number-rows-spanned="8">
            <text:p>ООО «ФАРМАСИНТЕЗ — ТЮМЕНЬ»</text:p>
          </table:table-cell>
          <table:table-cell table:style-name="ce12" office:value-type="float" office:value="7203332653" calcext:value-type="float" table:number-columns-spanned="1" table:number-rows-spanned="8">
            <text:p>7203332653</text:p>
          </table:table-cell>
          <table:table-cell table:style-name="ce14" office:value-type="string" calcext:value-type="string">
            <text:p>Укладчик-упаковщик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37 000 — 39 000</text:p>
          </table:table-cell>
          <table:table-cell table:style-name="ce17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14" office:value-type="string" calcext:value-type="string">
            <text:p>Уборщик производственных помещений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40 000 — 42 000</text:p>
          </table:table-cell>
          <table:table-cell table:style-name="ce14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14" office:value-type="string" calcext:value-type="string">
            <text:p>Дозировщик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59 000 — 72 000</text:p>
          </table:table-cell>
          <table:table-cell table:style-name="ce18" office:value-type="string" calcext:value-type="string">
            <text:p>Образование: Среднее профессиональное образование по направлению подготовки «Оператор станков с программным управлением».</text:p>
            <text:p>Опыт работы: Без требований к опыту работы.</text:p>
            <text:p>Требования к кандидату: Наличие медкнижки.</text:p>
          </table:table-cell>
        </table:table-row>
        <table:table-row table:style-name="ro5">
          <table:table-cell/>
          <table:covered-table-cell table:number-columns-repeated="3"/>
          <table:table-cell table:style-name="ce18" office:value-type="string" calcext:value-type="string">
            <text:p>Инженер-химик в химическом производстве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57 000 — 72 000</text:p>
          </table:table-cell>
          <table:table-cell table:style-name="ce14" office:value-type="string" calcext:value-type="string">
            <text:p>Образование: Высшее образование по направлению подготовки «Фармацевтика», «Медицина».</text:p>
            <text:p>Опыт работы: От 1 года по специальности.</text:p>
            <text:p>Требования к кандидату: Наличие медкнижки.</text:p>
          </table:table-cell>
        </table:table-row>
        <table:table-row table:style-name="ro5">
          <table:table-cell table:style-name="ce12"/>
          <table:covered-table-cell table:number-columns-repeated="3"/>
          <table:table-cell table:style-name="ce14" office:value-type="string" calcext:value-type="string">
            <text:p>Лаборант-микробиолог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44 000</text:p>
          </table:table-cell>
          <table:table-cell table:style-name="ce14" office:value-type="string" calcext:value-type="string">
            <text:p>Образование: Высшее образование по направлению подготовки «Биология»</text:p>
            <text:p>Опыт работы: От 1 года по специальности.</text:p>
            <text:p>Требования к кандидату: Наличие медкнижки.</text:p>
          </table:table-cell>
        </table:table-row>
        <table:table-row table:style-name="ro6">
          <table:table-cell table:style-name="ce12"/>
          <table:covered-table-cell table:number-columns-repeated="3"/>
          <table:table-cell table:style-name="ce14" office:value-type="string" calcext:value-type="string">
            <text:p>Водитель погрузчика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 000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профессии.</text:p>
            <text:p>Требования к кандидату: Наличие квалификационного удостоверения.</text:p>
            <text:p/>
          </table:table-cell>
        </table:table-row>
        <table:table-row table:style-name="ro5">
          <table:table-cell table:style-name="ce12"/>
          <table:covered-table-cell table:number-columns-repeated="3"/>
          <table:table-cell table:style-name="ce14" office:value-type="string" calcext:value-type="string">
            <text:p>Рабочий по комплексному обслуживанию и ремонту зданий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43 000 — 46 000</text:p>
          </table:table-cell>
          <table:table-cell table:style-name="ce14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/>
          </table:table-cell>
        </table:table-row>
        <table:table-row table:style-name="ro7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0" office:value-type="float" office:value="40" calcext:value-type="float">
            <text:p>40</text:p>
          </table:table-cell>
          <table:table-cell table:style-name="ce16" table:number-columns-repeated="2"/>
        </table:table-row>
        <table:table-row table:style-name="ro8">
          <table:table-cell/>
          <table:table-cell table:style-name="ce12" office:value-type="float" office:value="2" calcext:value-type="float" table:number-columns-spanned="1" table:number-rows-spanned="13">
            <text:p>2</text:p>
          </table:table-cell>
          <table:table-cell table:style-name="ce9" office:value-type="string" calcext:value-type="string" table:number-columns-spanned="1" table:number-rows-spanned="13">
            <text:p>ПАО «Тюменские моторостроители»</text:p>
          </table:table-cell>
          <table:table-cell table:style-name="ce12" office:value-type="float" office:value="7203001556" calcext:value-type="float" table:number-columns-spanned="1" table:number-rows-spanned="13">
            <text:p>7203001556</text:p>
          </table:table-cell>
          <table:table-cell table:style-name="ce14" office:value-type="string" calcext:value-type="string">
            <text:p>Контролер станочных и слесарных работ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49 000 — 73 000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пыт работы на производстве.</text:p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Транспортировщик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52 000</text:p>
          </table:table-cell>
          <table:table-cell table:style-name="ce18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Фрезеровщик (фрезеровщик-универсал)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71 000 — 90 000</text:p>
          </table:table-cell>
          <table:table-cell table:style-name="ce18" office:value-type="string" calcext:value-type="string">
            <text:p>Образование: Среднее профессиональное образование по направлению подготовки «Технология машиностроения».</text:p>
            <text:p>Опыт работы: От 1 года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Слесарь-ремонтник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3 000 — 65 000</text:p>
          </table:table-cell>
          <table:table-cell table:style-name="ce18" office:value-type="string" calcext:value-type="string">
            <text:p>Образование: Среднее профессиональное образование по направлению подготовки «СПО технология машиностроение».</text:p>
            <text:p>Опыт работы: От 5 лет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Инженер-технолог металлообрабатывающего производства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2 000 — 96 000</text:p>
          </table:table-cell>
          <table:table-cell table:style-name="ce18" office:value-type="string" calcext:value-type="string">
            <text:p>Образование: Высшее образование образование по направлению подготовки «технология машиностроения» или «автоматизация технологических процессов и производств».</text:p>
            <text:p>Опыт работы: От 1 года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Наладчик станков и манипуляторов с программным управлением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71 000 — 90 000</text:p>
          </table:table-cell>
          <table:table-cell table:style-name="ce18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5 лет по профессии.</text:p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Оператор станков с программным управлением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 000 — 90 000</text:p>
          </table:table-cell>
          <table:table-cell table:style-name="ce18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3 лет по профессии.</text:p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Шлифовщик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71 000 — 90 000</text:p>
          </table:table-cell>
          <table:table-cell table:style-name="ce18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От 1 года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Слесарь механосборочных работ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49 000 — 73 000</text:p>
          </table:table-cell>
          <table:table-cell table:style-name="ce18" office:value-type="string" calcext:value-type="string">
            <text:p>Образование: Среднее профессиональное образование по направлению подготовки «Технология машиностроения».</text:p>
            <text:p>Опыт работы: От 1 года по профессии.</text:p>
            <text:p>Требования к кандидату: Квалификационное удостоверение 3-6 разряда.</text:p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Токарь (токарь-универсал)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 000 — 90 000</text:p>
          </table:table-cell>
          <table:table-cell table:style-name="ce18" office:value-type="string" calcext:value-type="string">
            <text:p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Опыт работы: От 2 лет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Ведущий инженер-сметчик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 000</text:p>
          </table:table-cell>
          <table:table-cell table:style-name="ce18" office:value-type="string" calcext:value-type="string">
            <text:p>Образование: Высшее образование образование по направлению подготовки «Промышленное и гражданское строительство».</text:p>
            <text:p>Опыт работы: От 3 лет по профессии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14" office:value-type="string" calcext:value-type="string">
            <text:p>Инженер-конструктор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 000 — 79 000</text:p>
          </table:table-cell>
          <table:table-cell table:style-name="ce18" office:value-type="string" calcext:value-type="string">
            <text:p>Образование: Высшее образовани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Опыт работы: От 1 года по профессии.</text:p>
            <text:p/>
          </table:table-cell>
        </table:table-row>
        <table:table-row table:style-name="ro10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0" office:value-type="float" office:value="29" calcext:value-type="float">
            <text:p>29</text:p>
          </table:table-cell>
          <table:table-cell table:style-name="ce16"/>
          <table:table-cell table:style-name="ce18"/>
        </table:table-row>
        <table:table-row table:style-name="ro11">
          <table:table-cell/>
          <table:table-cell table:style-name="ce12" office:value-type="float" office:value="3" calcext:value-type="float" table:number-columns-spanned="1" table:number-rows-spanned="7">
            <text:p>3</text:p>
          </table:table-cell>
          <table:table-cell table:style-name="ce9" office:value-type="string" calcext:value-type="string" table:number-columns-spanned="1" table:number-rows-spanned="7">
            <text:p>ПАО «Тюменский электромеханический завод»</text:p>
          </table:table-cell>
          <table:table-cell table:style-name="ce12" office:value-type="float" office:value="7204003108" calcext:value-type="float" table:number-columns-spanned="1" table:number-rows-spanned="7">
            <text:p>7204003108</text:p>
          </table:table-cell>
          <table:table-cell table:style-name="ce22" office:value-type="string" calcext:value-type="string">
            <text:p>Слесарь-инструментальщик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4 00 - 64 000</text:p>
          </table:table-cell>
          <table:table-cell table:style-name="ce25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й к кандидату: Квалификационное удостоверение 3-6 разряда.</text:p>
            <text:p>Квотируемое рабочее место для инвалидов.</text:p>
            <text:p/>
          </table:table-cell>
        </table:table-row>
        <table:table-row table:style-name="ro12">
          <table:table-cell/>
          <table:covered-table-cell table:number-columns-repeated="3"/>
          <table:table-cell table:style-name="ce22" office:value-type="string" calcext:value-type="string">
            <text:p>Шлифовщик (ученик шлифовщика)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1 800 - 60 300</text:p>
          </table:table-cell>
          <table:table-cell table:style-name="ce25" office:value-type="string" calcext:value-type="string">
            <text:p>Образование: Среднее профессионально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</table:table-row>
        <table:table-row table:style-name="ro13">
          <table:table-cell/>
          <table:covered-table-cell table:number-columns-repeated="3"/>
          <table:table-cell table:style-name="ce22" office:value-type="string" calcext:value-type="string">
            <text:p>Токарь-расточник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70 000</text:p>
          </table:table-cell>
          <table:table-cell table:style-name="ce25" office:value-type="string" calcext:value-type="string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4-6 разряда.</text:p>
          </table:table-cell>
        </table:table-row>
        <table:table-row table:style-name="ro14">
          <table:table-cell/>
          <table:covered-table-cell table:number-columns-repeated="3"/>
          <table:table-cell table:style-name="ce22" office:value-type="string" calcext:value-type="string">
            <text:p>Слесарь-инструментальщик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4 300 — 64 000</text:p>
          </table:table-cell>
          <table:table-cell table:style-name="ce25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</table:table-row>
        <table:table-row table:style-name="ro15">
          <table:table-cell/>
          <table:covered-table-cell table:number-columns-repeated="3"/>
          <table:table-cell table:style-name="ce22" office:value-type="string" calcext:value-type="string">
            <text:p>Контролер станочных и слесарных работ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0 000 - 51 800</text:p>
          </table:table-cell>
          <table:table-cell table:style-name="ce25" office:value-type="string" calcext:value-type="string">
            <text:p>Образование: Среднее профессиональное образование по направлению подготовки «Управление качеством».</text:p>
            <text:p>Опыт работы: От 1 года по специальности.</text:p>
            <text:p>Требования к кандидату: Квалификационное удостоверение 3-5 разряда.</text:p>
          </table:table-cell>
        </table:table-row>
        <table:table-row table:style-name="ro16">
          <table:table-cell/>
          <table:covered-table-cell table:number-columns-repeated="3"/>
          <table:table-cell table:style-name="ce22" office:value-type="string" calcext:value-type="string">
            <text:p>Слесарь по ремонту автомобилей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5 000</text:p>
          </table:table-cell>
          <table:table-cell table:style-name="ce25" office:value-type="string" calcext:value-type="string">
            <text:p>Образование: Среднее профессиональное образование по направлению подготовки «Автомеханик».</text:p>
            <text:p>Опыт работы: Без требований к опыту работы.</text:p>
            <text:p>Требования к кандидату: Квалификационное удостоверение 4 разряда.</text:p>
            <text:p>Квотируемое рабочее место для инвалидов.</text:p>
          </table:table-cell>
        </table:table-row>
        <table:table-row table:style-name="ro10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0" office:value-type="float" office:value="10" calcext:value-type="float">
            <text:p>10</text:p>
          </table:table-cell>
          <table:table-cell table:style-name="ce16"/>
          <table:table-cell table:style-name="ce18"/>
        </table:table-row>
        <table:table-row table:style-name="ro16">
          <table:table-cell/>
          <table:table-cell table:style-name="ce12" office:value-type="float" office:value="4" calcext:value-type="float" table:number-columns-spanned="1" table:number-rows-spanned="8">
            <text:p>4</text:p>
          </table:table-cell>
          <table:table-cell table:style-name="ce9" office:value-type="string" calcext:value-type="string" table:number-columns-spanned="1" table:number-rows-spanned="8">
            <text:p>ООО <text:s/>«СОРОВСКНЕФТЬ»</text:p>
          </table:table-cell>
          <table:table-cell table:style-name="ce12" office:value-type="float" office:value="7202170632" calcext:value-type="float" table:number-columns-spanned="1" table:number-rows-spanned="8">
            <text:p>7202170632</text:p>
          </table:table-cell>
          <table:table-cell table:style-name="ce14" office:value-type="string" calcext:value-type="string">
            <text:p>Трубопроводчик линейный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float" office:value="66976" calcext:value-type="float">
            <text:p>66 976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>Требований к кандидату: Квалификационное удостоверение.</text:p>
          </table:table-cell>
        </table:table-row>
        <table:table-row table:style-name="ro17">
          <table:table-cell/>
          <table:covered-table-cell table:number-columns-repeated="3"/>
          <table:table-cell table:style-name="ce14" office:value-type="string" calcext:value-type="string">
            <text:p>Слесарь — ремонтник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float" office:value="72700" calcext:value-type="float">
            <text:p>72 700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1 года, не менее шести месяцев по профессии с более низким (предыдущим) разрядом.</text:p>
            <text:p>Требования к кандидату: Квалификационное удостоверение 5 разряда.</text:p>
            <text:p/>
          </table:table-cell>
        </table:table-row>
        <table:table-row table:style-name="ro18">
          <table:table-cell/>
          <table:covered-table-cell table:number-columns-repeated="3"/>
          <table:table-cell table:style-name="ce14" office:value-type="string" calcext:value-type="string">
            <text:p>Оператор товарный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79 140 — 85 000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</table:table-row>
        <table:table-row table:style-name="ro19">
          <table:table-cell/>
          <table:covered-table-cell table:number-columns-repeated="3"/>
          <table:table-cell table:style-name="ce14" office:value-type="string" calcext:value-type="string">
            <text:p>Машинист двигателей внутреннего сгорания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85 000 — 92 6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</text:p>
            <text:p>Опыт работы: От 1 года по специальности.</text:p>
            <text:p>Требования к кандидату: Квалификационное удостоверение 4 разряда машиниста ДВС.</text:p>
          </table:table-cell>
        </table:table-row>
        <table:table-row table:style-name="ro20">
          <table:table-cell/>
          <table:covered-table-cell table:number-columns-repeated="3"/>
          <table:table-cell table:style-name="ce14" office:value-type="string" calcext:value-type="string">
            <text:p>Слесарь — сантехник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float" office:value="65300" calcext:value-type="float">
            <text:p>65 3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 по специальности.</text:p>
            <text:p>Требования к кандидату: Квалификационное удостоверение 4 разряда.</text:p>
          </table:table-cell>
        </table:table-row>
        <table:table-row table:style-name="ro21">
          <table:table-cell/>
          <table:covered-table-cell table:number-columns-repeated="3"/>
          <table:table-cell table:style-name="ce14" office:value-type="string" calcext:value-type="string">
            <text:p>Электромонтер по ремонту и обслуживанию электрооборудования, непосредственно занятый на объектах добычи нефти и газа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66 900 — 74 07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</text:p>
            <text:p>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</text:p>
            <text:p>Требования к кандидату: разряды со 2-го по 8-ой включительно согласно Единому тарифно-квалификационному справочнику работ и профессий рабочих (ЕТКС).</text:p>
          </table:table-cell>
        </table:table-row>
        <table:table-row table:style-name="ro22">
          <table:table-cell/>
          <table:covered-table-cell table:number-columns-repeated="3"/>
          <table:table-cell table:style-name="ce14" office:value-type="string" calcext:value-type="string">
            <text:p>Стропальщик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float" office:value="69000" calcext:value-type="float">
            <text:p>69 0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Стропальщик»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</table:table-row>
        <table:table-row table:style-name="ro23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8" office:value-type="float" office:value="7" calcext:value-type="float">
            <text:p>7</text:p>
          </table:table-cell>
          <table:table-cell table:style-name="ce16"/>
          <table:table-cell table:style-name="ce29"/>
        </table:table-row>
        <table:table-row table:style-name="ro5">
          <table:table-cell/>
          <table:table-cell table:style-name="ce12" office:value-type="float" office:value="5" calcext:value-type="float" table:number-columns-spanned="1" table:number-rows-spanned="3">
            <text:p>5</text:p>
          </table:table-cell>
          <table:table-cell table:style-name="ce9" office:value-type="string" calcext:value-type="string" table:number-columns-spanned="1" table:number-rows-spanned="3">
            <text:p>ООО «Трубный завод «Сибгазаппарат»</text:p>
          </table:table-cell>
          <table:table-cell table:style-name="ce12" office:value-type="float" office:value="7203286051" calcext:value-type="float" table:number-columns-spanned="1" table:number-rows-spanned="3">
            <text:p>7203286051</text:p>
          </table:table-cell>
          <table:table-cell table:style-name="ce14" office:value-type="string" calcext:value-type="string">
            <text:p>Уборщик производственных и служебных помещений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40 000</text:p>
          </table:table-cell>
          <table:table-cell table:style-name="ce14" office:value-type="string" calcext:value-type="string">
            <text:p>Образование: Без требований к уровню образования.</text:p>
            <text:p>Опыт работы: От 1 года по специальности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14" office:value-type="string" calcext:value-type="string">
            <text:p>Комплектовщик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65 000</text:p>
          </table:table-cell>
          <table:table-cell table:style-name="ce14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1 года по специальности.</text:p>
            <text:p/>
          </table:table-cell>
        </table:table-row>
        <table:table-row table:style-name="ro24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8" office:value-type="float" office:value="2" calcext:value-type="float">
            <text:p>2</text:p>
          </table:table-cell>
          <table:table-cell table:style-name="ce16"/>
          <table:table-cell table:style-name="ce14"/>
        </table:table-row>
        <table:table-row table:style-name="ro25">
          <table:table-cell/>
          <table:table-cell table:style-name="ce12" office:value-type="float" office:value="6" calcext:value-type="float" table:number-columns-spanned="1" table:number-rows-spanned="10">
            <text:p>6</text:p>
          </table:table-cell>
          <table:table-cell table:style-name="ce9" office:value-type="string" calcext:value-type="string" table:number-columns-spanned="1" table:number-rows-spanned="10">
            <text:p>ООО «РН-Уватнефтегаз»</text:p>
          </table:table-cell>
          <table:table-cell table:style-name="ce12" office:value-type="float" office:value="7225003194" calcext:value-type="float" table:number-columns-spanned="1" table:number-rows-spanned="10">
            <text:p>7225003194</text:p>
          </table:table-cell>
          <table:table-cell table:style-name="ce14" office:value-type="string" calcext:value-type="string">
            <text:p>Оператор товарный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35 000 — 40 0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Оператор товарный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</table:table-row>
        <table:table-row table:style-name="ro26">
          <table:table-cell/>
          <table:covered-table-cell table:number-columns-repeated="3"/>
          <table:table-cell table:style-name="ce14" office:value-type="string" calcext:value-type="string">
            <text:p>Сварщик газовой сварки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60 000 — 85 0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Сварщик (ручной и частично механизированной сварки (наплавки)».</text:p>
            <text:p>Опыт работы: От 1 года по специальности.</text:p>
            <text:p>Требования к кандидату: Квалификационное удостоверение электросварщика ручной сварки не ниже 6 разряда.</text:p>
          </table:table-cell>
        </table:table-row>
        <table:table-row table:style-name="ro27">
          <table:table-cell/>
          <table:covered-table-cell table:number-columns-repeated="3"/>
          <table:table-cell table:style-name="ce14" office:value-type="string" calcext:value-type="string">
            <text:p>Кладовщик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40 000 — 170 0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Логистика и управление цепями поставок».</text:p>
            <text:p>Опыт работы: От 1 года по специальности.</text:p>
            <text:p/>
          </table:table-cell>
        </table:table-row>
        <table:table-row table:style-name="ro28">
          <table:table-cell/>
          <table:covered-table-cell table:number-columns-repeated="3"/>
          <table:table-cell table:style-name="ce14" office:value-type="string" calcext:value-type="string">
            <text:p>Машинист технологических насосов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19 332 — 170 9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Машинист технологических насосов и компрессоров».</text:p>
            <text:p>Опыт работы: От 3 лет по специальности.</text:p>
            <text:p>Требования к кандидату: Квалификационное удостоверение 4 разряда-5 разряда.</text:p>
            <text:p/>
          </table:table-cell>
        </table:table-row>
        <table:table-row table:style-name="ro25">
          <table:table-cell/>
          <table:covered-table-cell table:number-columns-repeated="3"/>
          <table:table-cell table:style-name="ce14" office:value-type="string" calcext:value-type="string">
            <text:p>Лаборант химического анализа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99 024 — 139 788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Лаборант-аналитик».</text:p>
            <text:p>Опыт работы: От 3 лет по специальности.</text:p>
            <text:p>Требования к кандидату: Квалификационное удостоверение 4 разряда.</text:p>
            <text:p/>
          </table:table-cell>
        </table:table-row>
        <table:table-row table:style-name="ro29">
          <table:table-cell/>
          <table:covered-table-cell table:number-columns-repeated="3"/>
          <table:table-cell table:style-name="ce14" office:value-type="string" calcext:value-type="string">
            <text:p>Электромонтер по ремонту аппаратуры, релейной защиты и автоматики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59 000 — 87 0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"Электромонтер по ремонту аппаратуры релейной защиты и автоматики 6 разряда".</text:p>
            <text:p>Опыт работы: От 3 лет по специальности.</text:p>
            <text:p>Требования к кандидату: Квалификационное удостоверение 4-5 разряда.</text:p>
            <text:p/>
          </table:table-cell>
        </table:table-row>
        <table:table-row table:style-name="ro30">
          <table:table-cell/>
          <table:covered-table-cell table:number-columns-repeated="3"/>
          <table:table-cell table:style-name="ce14" office:value-type="string" calcext:value-type="string">
            <text:p>Слесарь-ремонтник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54 900 — 60 2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,не менее 3-х месяцев с более низким разрядом .</text:p>
            <text:p>Требования к кандидату: Квалификационное удостоверение слесаря -ремонтника 5-го разряда.</text:p>
            <text:p/>
          </table:table-cell>
        </table:table-row>
        <table:table-row table:style-name="ro31">
          <table:table-cell/>
          <table:covered-table-cell table:number-columns-repeated="3"/>
          <table:table-cell table:style-name="ce14" office:value-type="string" calcext:value-type="string">
            <text:p>Трубопроводчик линейный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48 600 — 59 800</text:p>
          </table:table-cell>
          <table:table-cell table:style-name="ce14" office:value-type="string" calcext:value-type="string">
            <text:p>Образование: Среднее профессиональное образование по направлению подготовки «Трубопроводчик линейный».</text:p>
            <text:p>Опыт работы: Не менее 1 года по профессии с более низким разрядом.</text:p>
            <text:p>Требования к кандидату: Квалификационное удостоверение 4 разряда.</text:p>
          </table:table-cell>
        </table:table-row>
        <table:table-row table:style-name="ro32">
          <table:table-cell/>
          <table:covered-table-cell table:number-columns-repeated="3"/>
          <table:table-cell table:style-name="ce14" office:value-type="string" calcext:value-type="string">
            <text:p>Машинист насосной станции по закачке рабочего агента в пласт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35 000 — 40 000</text:p>
          </table:table-cell>
          <table:table-cell table:style-name="ce14" office:value-type="string" calcext:value-type="string">
            <text:p>Образование: Среднее профессиональное по направлению подготовки «Машинист насосной станции по закачке рабочего агента в пласт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</table:table-row>
        <table:table-row table:style-name="ro24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8" office:value-type="float" office:value="20" calcext:value-type="float">
            <text:p>20</text:p>
          </table:table-cell>
          <table:table-cell table:style-name="ce16"/>
          <table:table-cell table:style-name="ce14"/>
        </table:table-row>
        <table:table-row table:style-name="ro33">
          <table:table-cell/>
          <table:table-cell table:style-name="ce12" office:value-type="float" office:value="7" calcext:value-type="float" table:number-columns-spanned="1" table:number-rows-spanned="6">
            <text:p>7</text:p>
          </table:table-cell>
          <table:table-cell table:style-name="ce40" office:value-type="string" calcext:value-type="string" table:number-columns-spanned="1" table:number-rows-spanned="6">
            <text:p>ООО «Тюменский нефтяной научный центр»</text:p>
          </table:table-cell>
          <table:table-cell table:style-name="ce41" office:value-type="float" office:value="7202157173" calcext:value-type="float" table:number-columns-spanned="1" table:number-rows-spanned="6">
            <text:p>7202157173</text:p>
          </table:table-cell>
          <table:table-cell table:style-name="ce13" office:value-type="string" calcext:value-type="string">
            <text:p>Ведущий инженер строительного отдела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80 000 — 120 000</text:p>
          </table:table-cell>
          <table:table-cell table:style-name="ce14" office:value-type="string" calcext:value-type="string">
            <text:p>Образование: Высшее образование по направлению подготовки «Строительство», «Промышленное и гражданское строительство».</text:p>
            <text:p>Опыт работы: От 3 лет по специальности.</text:p>
          </table:table-cell>
        </table:table-row>
        <table:table-row table:style-name="ro33">
          <table:table-cell/>
          <table:covered-table-cell table:number-columns-repeated="3"/>
          <table:table-cell table:style-name="ce13" office:value-type="string" calcext:value-type="string">
            <text:p>Помощник машиниста буровой установки (инженерные изыскания)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20 000 — 150 000</text:p>
          </table:table-cell>
          <table:table-cell table:style-name="ce14" office:value-type="string" calcext:value-type="string">
            <text:p>Образование: Среднее общее образование.</text:p>
            <text:p>Опыт работы: Без требований.</text:p>
            <text:p>Требования: Наличие удостоверения машиниста буровой установки не менее 4 разряда.</text:p>
          </table:table-cell>
        </table:table-row>
        <table:table-row table:style-name="ro33">
          <table:table-cell/>
          <table:covered-table-cell table:number-columns-repeated="3"/>
          <table:table-cell table:style-name="ce13" office:value-type="string" calcext:value-type="string">
            <text:p>Инженер-проектировщик слаботочных систем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60 000 — 80 000</text:p>
          </table:table-cell>
          <table:table-cell table:style-name="ce14" office:value-type="string" calcext:value-type="string">
            <text:p>Образование: Высшее образование по направлению подготовки «Строительство».</text:p>
            <text:p>Опыт работы: Не менее 2 лет в проектной организации по направлениям слаботочных систем.</text:p>
          </table:table-cell>
        </table:table-row>
        <table:table-row table:style-name="ro33">
          <table:table-cell/>
          <table:covered-table-cell table:number-columns-repeated="3"/>
          <table:table-cell table:style-name="ce13" office:value-type="string" calcext:value-type="string">
            <text:p>Инженер-проектировщик электротехнического отдела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60 000 — 80 000</text:p>
          </table:table-cell>
          <table:table-cell table:style-name="ce14" office:value-type="string" calcext:value-type="string">
            <text:p>Образование: Высшее образование по направлению подготовки «Энергоснабжение».</text:p>
            <text:p>Опыт работы: От 1 года по специальности, возможно трудоустройство выпускника.</text:p>
          </table:table-cell>
        </table:table-row>
        <table:table-row table:style-name="ro33">
          <table:table-cell/>
          <table:covered-table-cell table:number-columns-repeated="3"/>
          <table:table-cell table:style-name="ce13" office:value-type="string" calcext:value-type="string">
            <text:p>Водитель мтблу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50 000 — 170 000</text:p>
          </table:table-cell>
          <table:table-cell table:style-name="ce14" office:value-type="string" calcext:value-type="string">
            <text:p>Образование: Среднее общее образование.</text:p>
            <text:p>Опыт работы: От 1 года по специальности.</text:p>
            <text:p>Требования к кандидату: Наличие водительского удостоверения категории «В»; наличие удостоверения тракториста машиниста категории А2, Е (водитель вездехода 6 разряда).</text:p>
          </table:table-cell>
        </table:table-row>
        <table:table-row table:style-name="ro34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8" office:value-type="float" office:value="5" calcext:value-type="float">
            <text:p>5</text:p>
          </table:table-cell>
          <table:table-cell table:style-name="ce16"/>
          <table:table-cell table:style-name="ce14"/>
        </table:table-row>
        <table:table-row table:style-name="ro34">
          <table:table-cell/>
          <table:table-cell table:style-name="ce12" office:value-type="float" office:value="8" calcext:value-type="float" table:number-columns-spanned="1" table:number-rows-spanned="3">
            <text:p>8</text:p>
          </table:table-cell>
          <table:table-cell table:style-name="ce9" office:value-type="string" calcext:value-type="string" table:number-columns-spanned="1" table:number-rows-spanned="3">
            <text:p>ФБУ «Тюменский ЦСМ»</text:p>
          </table:table-cell>
          <table:table-cell table:style-name="ce12" office:value-type="float" office:value="7203004003" calcext:value-type="float" table:number-columns-spanned="1" table:number-rows-spanned="3">
            <text:p>7203004003</text:p>
          </table:table-cell>
          <table:table-cell table:style-name="ce13" office:value-type="string" calcext:value-type="string">
            <text:p>Инженер по метрологии</text:p>
          </table:table-cell>
          <table:table-cell table:style-name="ce31" office:value-type="float" office:value="1" calcext:value-type="float">
            <text:p>1</text:p>
          </table:table-cell>
          <table:table-cell table:style-name="ce16" office:value-type="string" calcext:value-type="string">
            <text:p>100 000</text:p>
          </table:table-cell>
          <table:table-cell table:style-name="ce14" office:value-type="string" calcext:value-type="string">
            <text:p>Образование: Высшее профессиональное образование по направлению подготовки «Стандартизация и метрология».</text:p>
            <text:p>Опыт работы: От 3 лет по специальности.</text:p>
          </table:table-cell>
        </table:table-row>
        <table:table-row table:style-name="ro34">
          <table:table-cell/>
          <table:covered-table-cell table:number-columns-repeated="3"/>
          <table:table-cell table:style-name="ce13" office:value-type="string" calcext:value-type="string">
            <text:p>Водитель автомобиля</text:p>
          </table:table-cell>
          <table:table-cell table:style-name="ce31" office:value-type="float" office:value="1" calcext:value-type="float">
            <text:p>1</text:p>
          </table:table-cell>
          <table:table-cell table:style-name="ce16" office:value-type="string" calcext:value-type="string">
            <text:p>65 000</text:p>
          </table:table-cell>
          <table:table-cell table:style-name="ce14" office:value-type="string" calcext:value-type="string">
            <text:p>Образование: Высшее профессиональное образование по направлению подготовки «Экономист».</text:p>
            <text:p>Опыт работы: От 5 лет по специальности.</text:p>
            <text:p>Требования к кандидату: Наличие водительского удостоверения категории «В», «С».</text:p>
          </table:table-cell>
        </table:table-row>
        <table:table-row table:style-name="ro34">
          <table:table-cell/>
          <table:covered-table-cell table:number-columns-repeated="3"/>
          <table:table-cell table:style-name="ce20" office:value-type="string" calcext:value-type="string">
            <text:p>Итого</text:p>
          </table:table-cell>
          <table:table-cell table:style-name="ce28" office:value-type="float" office:value="2" calcext:value-type="float">
            <text:p>2</text:p>
          </table:table-cell>
          <table:table-cell table:style-name="ce16"/>
          <table:table-cell table:style-name="ce14"/>
        </table:table-row>
        <table:table-row table:style-name="ro35">
          <table:table-cell/>
          <table:table-cell table:style-name="ce12"/>
          <table:table-cell table:style-name="ce32"/>
          <table:table-cell table:style-name="ce31"/>
          <table:table-cell table:style-name="ce20" office:value-type="string" calcext:value-type="string">
            <text:p>Общая потребность в работниках</text:p>
          </table:table-cell>
          <table:table-cell table:style-name="ce28" office:value-type="float" office:value="115" calcext:value-type="float">
            <text:p>115</text:p>
          </table:table-cell>
          <table:table-cell table:style-name="ce33"/>
          <table:table-cell table:style-name="ce32"/>
        </table:table-row>
        <table:table-row table:style-name="ro36">
          <table:table-cell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35"/>
          <table:table-cell table:style-name="ce36"/>
        </table:table-row>
        <table:table-row table:style-name="ro37" table:number-rows-repeated="1048512">
          <table:table-cell table:number-columns-repeated="8"/>
        </table:table-row>
        <table:table-row table:style-name="ro37">
          <table:table-cell table:number-columns-repeated="8"/>
        </table:table-row>
        <table:named-expressions>
          <table:named-range table:name="Print_Area" table:base-cell-address="$ОПК.$A$1" table:cell-range-address="ОПК.$A$1:ОПК.$H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_20_8_20_2" style:display-name="Обычный 2 8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72cm" fo:margin-bottom="0.166cm" fo:margin-left="0.586cm" fo:margin-right="0.515cm" style:print-page-order="ttb" style:first-page-number="continue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Турнаева Анна Анатольевна</meta:initial-creator>
    <dc:creator>Козлова Олеся Викторовна</dc:creator>
    <meta:creation-date>2015-06-05T18:19:34Z</meta:creation-date>
    <dc:date>2025-06-16T09:04:10Z</dc:date>
    <meta:print-date>2025-03-10T16:32:29Z</meta:print-date>
    <meta:editing-cycles>404</meta:editing-cycles>
    <meta:editing-duration>PT221965S</meta:editing-duration>
    <meta:document-statistic meta:table-count="1" meta:cell-count="25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